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b671" officeooo:paragraph-rsid="0073b671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P7" style:family="paragraph" style:parent-style-name="DICTAMEN">
      <style:text-properties officeooo:paragraph-rsid="00753b26"/>
    </style:style>
    <style:style style:name="P8" style:family="paragraph" style:parent-style-name="Encabezado_20_y_20_firmas_20_dictamen" style:master-page-name="PÁGINA_20_OFICIAL">
      <style:paragraph-properties style:page-number="auto"/>
    </style:style>
    <style:style style:name="P9" style:family="paragraph" style:parent-style-name="Standard">
      <style:paragraph-properties fo:line-height="150%"/>
      <style:text-properties style:font-name="Verdana" fo:font-size="11pt" fo:font-weight="bold" officeooo:rsid="000ef16c" officeooo:paragraph-rsid="0077ac55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5ecccd"/>
    </style:style>
    <style:style style:name="T5" style:family="text">
      <style:text-properties officeooo:rsid="0073f42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75be2e" style:font-weight-asian="bold" style:font-weight-complex="bold"/>
    </style:style>
    <style:style style:name="T8" style:family="text">
      <style:text-properties officeooo:rsid="00753b26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73f428" style:font-weight-asian="normal" style:font-weight-complex="normal"/>
    </style:style>
    <style:style style:name="T11" style:family="text">
      <style:text-properties officeooo:rsid="0075be2e"/>
    </style:style>
    <style:style style:name="T12" style:family="text">
      <style:text-properties officeooo:rsid="0076670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Encabezado_20_y_20_firmas_20_dictamen">Diputadas y Diputados de Santa Fe:</text:p>
      <text:p text:style-name="P7">La Comisión de <text:span text:style-name="T5">Asuntos Constitucionales y Legislación General</text:span> ha considerado el proyecto de<text:span text:style-name="T9"> </text:span><text:span text:style-name="T10">Ley</text:span> <text:span text:style-name="T6">47836 </text:span><text:span text:style-name="T7">CD </text:span><text:span text:style-name="T6">– FP – PS </text:span>del diputado B<text:span text:style-name="T5">lanco,</text:span> por el cual se declara ciudad a la localidad de Alvear, <text:span text:style-name="T12">d</text:span>epartamento Rosario; que cuenta con dictámenes de <text:span text:style-name="T5">la Comisión de Asuntos Comunales y de la Comisión de Presupuesto y Hacienda</text:span>; y, por las razones expuestas en los fundamentos y las que podrá dar el miembro informante, esta Comisión ha resuelto adherir al texto emitido por la <text:span text:style-name="T5">Comisión </text:span><text:span text:style-name="T11">precedente </text:span>aconseja<text:span text:style-name="T4">ndo</text:span> su aprobación.</text:p>
      <text:p text:style-name="DICTAMEN"/>
      <text:p text:style-name="Encabezado_20_y_20_firmas_20_dictamen">Sala de la Comisión, <text:span text:style-name="T8">30</text:span><text:span text:style-name="T5"> de Noviembre de 2023.-</text:span></text:p>
      <text:p text:style-name="P9">FIRMANTES: BLANCO – MAHMUD – ESPÍNDOLA – BUSATTO – RUBEO – REAL – LENCI – SOLA – BERMÚDEZ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b671" officeooo:paragraph-rsid="0073b67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9T09:22:15.206488244</meta:creation-date>
    <meta:editing-duration>PT6M50S</meta:editing-duration>
    <meta:editing-cycles>7</meta:editing-cycles>
    <meta:generator>LibreOffice/7.5.3.2$Linux_X86_64 LibreOffice_project/50$Build-2</meta:generator>
    <dc:date>2023-11-30T13:46:33.069005828</dc:date>
    <meta:document-statistic meta:table-count="0" meta:image-count="1" meta:object-count="0" meta:page-count="1" meta:paragraph-count="10" meta:word-count="160" meta:character-count="1052" meta:non-whitespace-character-count="889"/>
  </office:meta>
</office:document-meta>
</file>